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10.998cm"/>
    </style:style>
    <style:style style:name="Таблица1.C" style:family="table-column">
      <style:table-column-properties style:column-width="6.3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B" style:family="table-column">
      <style:table-column-properties style:column-width="10.998cm"/>
    </style:style>
    <style:style style:name="Таблица2.C" style:family="table-column">
      <style:table-column-properties style:column-width="6.3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3" style:family="table">
      <style:table-properties style:width="26.081cm" fo:margin-left="-0.191cm" fo:margin-top="0cm" fo:margin-bottom="0cm" table:align="left" style:writing-mode="lr-tb"/>
    </style:style>
    <style:style style:name="Таблица3.A" style:family="table-column">
      <style:table-column-properties style:column-width="8.692cm"/>
    </style:style>
    <style:style style:name="Таблица3.B" style:family="table-column">
      <style:table-column-properties style:column-width="10.998cm"/>
    </style:style>
    <style:style style:name="Таблица3.C" style:family="table-column">
      <style:table-column-properties style:column-width="6.39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ing_20_1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Heading_20_1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Heading_20_1">
      <style:paragraph-properties fo:margin-top="0cm" fo:margin-bottom="0cm" fo:line-height="100%" fo:text-align="center" style:justify-single-word="false">
        <style:tab-stops>
          <style:tab-stop style:position="1.773cm"/>
          <style:tab-stop style:position="2.655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Heading_20_1" style:list-style-name="WWNum2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6" style:family="paragraph" style:parent-style-name="Heading_20_1" style:list-style-name="WWNum3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7" style:family="paragraph" style:parent-style-name="Heading_20_1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8" style:family="paragraph" style:parent-style-name="Heading_20_1" style:list-style-name="WWNum4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9" style:family="paragraph" style:parent-style-name="Heading_20_1" style:list-style-name="WWNum5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0" style:family="paragraph" style:parent-style-name="Heading_20_1" style:list-style-name="WWNum6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1" style:family="paragraph" style:parent-style-name="Heading_20_1" style:list-style-name="WWNum7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2" style:family="paragraph" style:parent-style-name="Heading_20_1" style:list-style-name="WWNum9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3" style:family="paragraph" style:parent-style-name="Heading_20_1" style:list-style-name="WWNum10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4" style:family="paragraph" style:parent-style-name="Heading_20_1" style:list-style-name="WWNum11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5" style:family="paragraph" style:parent-style-name="Heading_20_1" style:list-style-name="WWNum16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6" style:family="paragraph" style:parent-style-name="Heading_20_1" style:list-style-name="WWNum17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7" style:family="paragraph" style:parent-style-name="Heading_20_1" style:list-style-name="WWNum18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8" style:family="paragraph" style:parent-style-name="Heading_20_1" style:list-style-name="WWNum19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9" style:family="paragraph" style:parent-style-name="Heading_20_1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1" style:master-page-name="Standard">
      <style:paragraph-properties fo:margin-top="0cm" fo:margin-bottom="0cm" fo:text-align="end" style:justify-single-word="false" style:page-number="auto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2" style:family="paragraph" style:parent-style-name="Heading_20_1">
      <style:paragraph-properties fo:margin-top="0.24cm" fo:margin-bottom="0cm" style:line-height-at-least="0.72cm" fo:text-align="center" style:justify-single-word="false" fo:background-color="#ffffff">
        <style:background-image/>
      </style:paragraph-properties>
    </style:style>
    <style:style style:name="P23" style:family="paragraph" style:parent-style-name="Heading_20_1">
      <style:paragraph-properties fo:margin-top="0.24cm" fo:margin-bottom="0cm" style:line-height-at-least="0.72cm" fo:text-align="center" style:justify-single-word="false" fo:background-color="#ffffff">
        <style:background-image/>
      </style:paragraph-properties>
      <style:text-properties fo:color="#475c7a" style:font-name="Trebuchet MS" fo:font-size="17pt" fo:font-weight="normal" style:font-size-asian="17pt" style:font-weight-asian="normal" style:font-size-complex="17pt" style:font-weight-complex="normal"/>
    </style:style>
    <style:style style:name="P24" style:family="paragraph" style:parent-style-name="Heading_20_1">
      <style:paragraph-properties fo:margin-top="0.24cm" fo:margin-bottom="0cm" style:line-height-at-least="0.72cm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Heading_20_1">
      <style:paragraph-properties fo:margin-top="0.24cm" fo:margin-bottom="0cm" style:line-height-at-least="0.72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Heading_20_1">
      <style:paragraph-properties fo:margin-left="1.27cm" fo:margin-right="0cm" fo:margin-top="0cm" fo:margin-bottom="0cm" fo:line-height="100%" fo:text-indent="0cm" style:auto-text-indent="false">
        <style:tab-stops>
          <style:tab-stop style:position="6.00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Heading_20_1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Heading_20_1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ing_20_1">
      <style:paragraph-properties fo:margin-left="8.742cm" fo:margin-right="0cm" fo:margin-top="0cm" fo:margin-bottom="0cm" fo:text-indent="1.249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Heading_20_1">
      <style:paragraph-properties fo:margin-top="0.423cm" fo:margin-bottom="0cm" style:line-height-at-least="0.72cm" fo:text-align="center" style:justify-single-word="false" fo:background-color="#ffffff">
        <style:background-image/>
      </style:paragraph-properties>
      <style:text-properties fo:color="#475c7a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Heading_20_1">
      <style:paragraph-properties fo:margin-top="0.423cm" fo:margin-bottom="0cm" style:line-height-at-least="0.72cm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475c7a" fo:font-size="12pt" style:font-size-asian="12pt" style:font-size-complex="12pt" style:font-weight-complex="normal"/>
    </style:style>
    <style:style style:name="T2" style:family="text">
      <style:text-properties fo:color="#475c7a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475c7a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475c7a" fo:font-weight="normal" style:font-weight-asian="normal" style:font-weight-complex="normal"/>
    </style:style>
    <style:style style:name="T5" style:family="text">
      <style:text-properties fo:color="#475c7a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fo:color="#17365d" fo:font-size="12pt" fo:font-weight="normal" style:font-size-asian="12pt" style:font-weight-asian="normal" style:font-size-complex="12pt"/>
    </style:style>
    <style:style style:name="T10" style:family="text">
      <style:text-properties fo:color="#17365d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17365d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01916568314661684" text:style-name="Outline">
        <text:list-item>
          <text:h text:style-name="P21" text:outline-level="1"><text:span text:style-name="T7">Утверждаю </text:span></text:h>
        </text:list-item>
        <text:list-item>
          <text:h text:style-name="P1" text:outline-level="1"><text:span text:style-name="T7">Заведующий МБДОУ </text:span></text:h>
        </text:list-item>
        <text:list-item>
          <text:h text:style-name="P1" text:outline-level="1"><text:span text:style-name="T7">«Детский сад № 66 «Тополек»</text:span></text:h>
        </text:list-item>
        <text:list-item>
          <text:h text:style-name="P1" text:outline-level="1"><text:span text:style-name="T7">___________О.Е.Владимирова</text:span></text:h>
        </text:list-item>
        <text:list-item>
          <text:h text:style-name="P25" text:outline-level="1"><text:span text:style-name="T7">Календарно-тематическое планирование на июль 2016 г.</text:span></text:h>
        </text:list-item>
        <text:list-item>
          <text:h text:style-name="P24" text:outline-level="1"><text:span text:style-name="T7">1 неделя – </text:span><text:span text:style-name="T8">НЕДЕЛЯ ДРУЖБЫ И РАДОСТИ</text:span>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41386965" text:continue-numbering="true" text:style-name="Outline">
              <text:list-item>
                <text:h text:style-name="P3" text:outline-level="1"><text:span text:style-name="T8">дата</text:span></text:h>
              </text:list-item>
            </text:list>
          </table:table-cell>
          <table:table-cell table:style-name="Таблица1.A1" office:value-type="string">
            <text:list xml:id="list41413073" text:continue-numbering="true" text:style-name="Outline">
              <text:list-item>
                <text:h text:style-name="P3" text:outline-level="1"><text:span text:style-name="T8">мероприятия</text:span></text:h>
              </text:list-item>
            </text:list>
          </table:table-cell>
          <table:table-cell table:style-name="Таблица1.A1" office:value-type="string">
            <text:list xml:id="list41408839" text:continue-numbering="true" text:style-name="Outline">
              <text:list-item>
                <text:h text:style-name="P3" text:outline-level="1"><text:span text:style-name="T8">ответственные</text:span></text:h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41403956" text:continue-numbering="true" text:style-name="Outline">
              <text:list-item>
                <text:h text:style-name="P3" text:outline-level="1"><text:span text:style-name="T7">4 июля-</text:span></text:h>
              </text:list-item>
              <text:list-item>
                <text:h text:style-name="P3" text:outline-level="1"><text:span text:style-name="T7"><text:s/>день друзей</text:span></text:h>
              </text:list-item>
            </text:list>
          </table:table-cell>
          <table:table-cell table:style-name="Таблица1.A1" office:value-type="string">
            <text:list xml:id="list753366987292600599" text:style-name="WWNum2">
              <text:list-item>
                <text:h text:style-name="P5" text:outline-level="1"><text:span text:style-name="T7">Беседы «Для чего нужны друзья», «Что такое друг»</text:span></text:h>
              </text:list-item>
              <text:list-item>
                <text:h text:style-name="P5" text:outline-level="1"><text:span text:style-name="T7">Прослушивание музыкальных произведений о дружбе</text:span></text:h>
              </text:list-item>
              <text:list-item>
                <text:h text:style-name="P5" text:outline-level="1"><text:span text:style-name="T7">Чтение рассказов Н.Носова «Фантазеры», «Живая шляпа» и др. (согласно возрасту детей)</text:span></text:h>
              </text:list-item>
              <text:list-item>
                <text:h text:style-name="P5" text:outline-level="1"><text:span text:style-name="T7">Конкурс стихов о дружбе</text:span></text:h>
              </text:list-item>
              <text:list-item>
                <text:h text:style-name="P5" text:outline-level="1"><text:span text:style-name="T7">Создание коллективной работы «Возьмемся за руки друзья</text:span></text:h>
              </text:list-item>
            </text:list>
          </table:table-cell>
          <table:table-cell table:style-name="Таблица1.A1" office:value-type="string">
            <text:list xml:id="list41398071" text:continue-list="list41403956" text:style-name="Outline"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41385921" text:continue-numbering="true" text:style-name="Outline">
              <text:list-item>
                <text:h text:style-name="P3" text:outline-level="1"><text:span text:style-name="T7">5 июля-</text:span></text:h>
              </text:list-item>
              <text:list-item>
                <text:h text:style-name="P3" text:outline-level="1"><text:span text:style-name="T7">День хороших манер</text:span></text:h>
              </text:list-item>
            </text:list>
          </table:table-cell>
          <table:table-cell table:style-name="Таблица1.A1" office:value-type="string">
            <text:list xml:id="list41409182" text:continue-list="list753366987292600599" text:style-name="WWNum2">
              <text:list-item>
                <text:h text:style-name="P5" text:outline-level="1"><text:span text:style-name="T7">Чтение «Что такое хорошо и что такое плохо», «Два жадных медвежонка»</text:span></text:h>
              </text:list-item>
              <text:list-item>
                <text:h text:style-name="P5" text:outline-level="1"><text:span text:style-name="T7">Проигрывание этюдов «Скажи доброе слова другу»</text:span></text:h>
              </text:list-item>
              <text:list-item>
                <text:h text:style-name="P5" text:outline-level="1"><text:span text:style-name="T7">Д/и «Назови ласково»</text:span></text:h>
              </text:list-item>
              <text:list-item>
                <text:h text:style-name="P5" text:outline-level="1"><text:span text:style-name="T7">Рассматривание сюжетных картинок «Хорошо-плохо»</text:span></text:h>
              </text:list-item>
              <text:list-item>
                <text:h text:style-name="P5" text:outline-level="1"><text:span text:style-name="T7">Развлечение «Вредные сестрички- вредные привычки»</text:span></text:h>
              </text:list-item>
              <text:list-item>
                <text:h text:style-name="P5" text:outline-level="1"><text:span text:style-name="T7">Викторина «Будьте добры»</text:span></text:h>
              </text:list-item>
              <text:list-item>
                <text:h text:style-name="P5" text:outline-level="1"><text:span text:style-name="T7">Конкурс – состязание <text:s/>«Бал вежливых слов»</text:span></text:h>
              </text:list-item>
            </text:list>
          </table:table-cell>
          <table:table-cell table:style-name="Таблица1.A1" office:value-type="string">
            <text:list xml:id="list41408267" text:continue-list="list41385921" text:style-name="Outline"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41395055" text:continue-numbering="true" text:style-name="Outline">
              <text:list-item>
                <text:h text:style-name="P3" text:outline-level="1"><text:span text:style-name="T7">6 июля – </text:span></text:h>
              </text:list-item>
              <text:list-item>
                <text:h text:style-name="P3" text:outline-level="1"><text:span text:style-name="T7">День заботы и любви День семьи</text:span></text:h>
              </text:list-item>
              <text:list-item>
                <text:h text:style-name="P19" text:outline-level="1"/>
              </text:list-item>
            </text:list>
          </table:table-cell>
          <table:table-cell table:style-name="Таблица1.A1" office:value-type="string">
            <text:list xml:id="list41385786" text:continue-list="list41409182" text:style-name="WWNum2">
              <text:list-item>
                <text:h text:style-name="P5" text:outline-level="1"><text:span text:style-name="T7">Беседа «Что радует и что огорчает близких людей»</text:span></text:h>
              </text:list-item>
              <text:list-item>
                <text:h text:style-name="P5" text:outline-level="1"><text:span text:style-name="T7">Рассматривание альбомов «Семейные фотографии»</text:span></text:h>
              </text:list-item>
              <text:list-item>
                <text:h text:style-name="P5" text:outline-level="1"><text:span text:style-name="T7">С\р игра «Семья»</text:span></text:h>
              </text:list-item>
              <text:list-item>
                <text:h text:style-name="P5" text:outline-level="1"><text:soft-page-break/><text:span text:style-name="T7">Лепка «Подарки дорогим и близким»</text:span></text:h>
              </text:list-item>
              <text:list-item>
                <text:h text:style-name="P5" text:outline-level="1"><text:span text:style-name="T7">Чтение Воронковой «Солнечный денек»</text:span></text:h>
              </text:list-item>
              <text:list-item>
                <text:h text:style-name="P5" text:outline-level="1"><text:span text:style-name="T7">«Рисование Моя семья»</text:span></text:h>
              </text:list-item>
            </text:list>
          </table:table-cell>
          <table:table-cell table:style-name="Таблица1.A1" office:value-type="string">
            <text:list xml:id="list41408294" text:continue-list="list41395055" text:style-name="Outline">
              <text:list-item>
                <text:h text:style-name="P3" text:outline-level="1"><text:span text:style-name="T7">Воспитатели</text:span></text:h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41403114" text:continue-numbering="true" text:style-name="Outline">
              <text:list-item>
                <text:h text:style-name="P3" text:outline-level="1"><text:span text:style-name="T7">7 июля – </text:span></text:h>
              </text:list-item>
              <text:list-item>
                <text:h text:style-name="P3" text:outline-level="1"><text:span text:style-name="T7">день добрых волшебников</text:span></text:h>
              </text:list-item>
              <text:list-item>
                <text:h text:style-name="P19" text:outline-level="1"/>
              </text:list-item>
            </text:list>
          </table:table-cell>
          <table:table-cell table:style-name="Таблица1.A1" office:value-type="string">
            <text:list xml:id="list957187818820484039" text:style-name="WWNum3">
              <text:list-item>
                <text:h text:style-name="P6" text:outline-level="1"><text:span text:style-name="T7">Праздник мыльных пузырей</text:span></text:h>
              </text:list-item>
              <text:list-item>
                <text:h text:style-name="P6" text:outline-level="1"><text:span text:style-name="T7">Развлечение – эксперимент «Праздник красок»</text:span></text:h>
              </text:list-item>
              <text:list-item>
                <text:h text:style-name="P6" text:outline-level="1"><text:span text:style-name="T7">Конкурсы «Остров сокровищ»</text:span></text:h>
              </text:list-item>
              <text:list-item>
                <text:h text:style-name="P6" text:outline-level="1"><text:span text:style-name="T7">Д/и «Дорисуй героя»</text:span></text:h>
              </text:list-item>
              <text:list-item>
                <text:h text:style-name="P6" text:outline-level="1"><text:span text:style-name="T7">Д/и «Разноцветный мир»</text:span></text:h>
              </text:list-item>
              <text:list-item>
                <text:h text:style-name="P6" text:outline-level="1"><text:span text:style-name="T7">Разгадывание кроссвордов «Я все знаю!»</text:span></text:h>
              </text:list-item>
              <text:list-item>
                <text:h text:style-name="P6" text:outline-level="1"><text:span text:style-name="T7">Чтение «Цветик – семицветик»</text:span></text:h>
              </text:list-item>
              <text:list-item>
                <text:h text:style-name="P6" text:outline-level="1"><text:span text:style-name="T7">Конкурс рисунков «Волшебные фантазии</text:span></text:h>
              </text:list-item>
            </text:list>
            <text:list xml:id="list41403588" text:continue-list="list41403114" text:style-name="Outline">
              <text:list-item>
                <text:h text:style-name="P26" text:outline-level="1"><text:span text:style-name="T7"><text:tab/></text:span></text:h>
              </text:list-item>
            </text:list>
          </table:table-cell>
          <table:table-cell table:style-name="Таблица1.A1" office:value-type="string">
            <text:list xml:id="list41406655" text:continue-numbering="true" text:style-name="Outline"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41391468" text:continue-numbering="true" text:style-name="Outline">
              <text:list-item>
                <text:h text:style-name="P3" text:outline-level="1"><text:span text:style-name="T7">8 июля– </text:span></text:h>
              </text:list-item>
              <text:list-item>
                <text:h text:style-name="P3" text:outline-level="1"><text:span text:style-name="T7">День смеха</text:span></text:h>
              </text:list-item>
              <text:list-item>
                <text:h text:style-name="P19" text:outline-level="1"/>
              </text:list-item>
              <text:list-item>
                <text:h text:style-name="P27" text:outline-level="1"><text:span text:style-name="T7">Итоговое мероприятие <text:s/>Дискотека – смехотека «Смейся на здоровье»</text:span></text:h>
              </text:list-item>
              <text:list-item>
                <text:h text:style-name="P19" text:outline-level="1"/>
              </text:list-item>
            </text:list>
          </table:table-cell>
          <table:table-cell table:style-name="Таблица1.A1" office:value-type="string">
            <text:list xml:id="list41383416" text:continue-list="list957187818820484039" text:style-name="WWNum3">
              <text:list-item>
                <text:h text:style-name="P6" text:outline-level="1"><text:span text:style-name="T7">Д/и «Кто больше заметит небылиц»</text:span></text:h>
              </text:list-item>
              <text:list-item>
                <text:h text:style-name="P6" text:outline-level="1"><text:span text:style-name="T7">Чтение «Путаница»</text:span></text:h>
              </text:list-item>
              <text:list-item>
                <text:h text:style-name="P6" text:outline-level="1"><text:span text:style-name="T7">Прослушивание веселых историй в аудиозаписи</text:span></text:h>
              </text:list-item>
              <text:list-item>
                <text:h text:style-name="P6" text:outline-level="1"><text:span text:style-name="T7">Бал маскарадных костюмов «Кто я?»</text:span></text:h>
              </text:list-item>
              <text:list-item>
                <text:h text:style-name="P6" text:outline-level="1"><text:span text:style-name="T7">«Истории – небылицы»</text:span></text:h>
              </text:list-item>
              <text:list-item>
                <text:h text:style-name="P6" text:outline-level="1"><text:span text:style-name="T7">Выставка поделок из цветной бумаги «Волшебная бумага»</text:span></text:h>
              </text:list-item>
            </text:list>
          </table:table-cell>
          <table:table-cell table:style-name="Таблица1.A1" office:value-type="string">
            <text:list xml:id="list41406288" text:continue-list="list41391468" text:style-name="Outline">
              <text:list-item>
                <text:h text:style-name="P3" text:outline-level="1"><text:span text:style-name="T7">Воспитатели</text:span></text:h>
              </text:list-item>
              <text:list-item>
                <text:h text:style-name="P19" text:outline-level="1"/>
              </text:list-item>
              <text:list-item>
                <text:h text:style-name="P3" text:outline-level="1"><text:span text:style-name="T7">С.М. Шестакова</text:span></text:h>
              </text:list-item>
              <text:list-item>
                <text:h text:style-name="P7" text:outline-level="1"><text:span text:style-name="T7"><text:s text:c="16"/>Л. И. Моисеева <text:s text:c="2"/></text:span></text:h>
              </text:list-item>
            </text:list>
          </table:table-cell>
        </table:table-row>
      </table:table>
      <text:list xml:id="list41385547" text:continue-numbering="true" text:style-name="Outline">
        <text:list-item>
          <text:h text:style-name="P2" text:outline-level="1"><text:span text:style-name="T7">2 неделя – НЕДЕЛЯ ПРИРОДЫ</text:span>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41385093" text:continue-numbering="true" text:style-name="Outline">
              <text:list-item>
                <text:h text:style-name="P3" text:outline-level="1"><text:span text:style-name="T8">дата</text:span></text:h>
              </text:list-item>
            </text:list>
          </table:table-cell>
          <table:table-cell table:style-name="Таблица2.A1" office:value-type="string">
            <text:list xml:id="list41413570" text:continue-numbering="true" text:style-name="Outline">
              <text:list-item>
                <text:h text:style-name="P3" text:outline-level="1"><text:span text:style-name="T8">мероприятия</text:span></text:h>
              </text:list-item>
            </text:list>
          </table:table-cell>
          <table:table-cell table:style-name="Таблица2.A1" office:value-type="string">
            <text:list xml:id="list41385466" text:continue-numbering="true" text:style-name="Outline">
              <text:list-item>
                <text:h text:style-name="P3" text:outline-level="1"><text:span text:style-name="T8">ответственные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41389695" text:continue-numbering="true" text:style-name="Outline">
              <text:list-item>
                <text:h text:style-name="P3" text:outline-level="1"><text:span text:style-name="T7">11 июля-</text:span></text:h>
              </text:list-item>
              <text:list-item>
                <text:h text:style-name="P3" text:outline-level="1"><text:span text:style-name="T7">День хлеба</text:span></text:h>
              </text:list-item>
            </text:list>
          </table:table-cell>
          <table:table-cell table:style-name="Таблица2.A1" office:value-type="string">
            <text:list xml:id="list436684703251097353" text:style-name="WWNum4">
              <text:list-item>
                <text:h text:style-name="P8" text:outline-level="1"><text:span text:style-name="T7">Беседа «Откуда булочка пришла»</text:span></text:h>
              </text:list-item>
              <text:list-item>
                <text:h text:style-name="P8" text:outline-level="1"><text:span text:style-name="T7">Чтение, разучивание стихотворений, пословиц, художественных произведений о хлебе, о труде хлеборобов</text:span></text:h>
              </text:list-item>
              <text:list-item>
                <text:h text:style-name="P8" text:outline-level="1"><text:span text:style-name="T7">П\и «Съедобное – несъедобное»</text:span></text:h>
              </text:list-item>
              <text:list-item>
                <text:h text:style-name="P8" text:outline-level="1"><text:span text:style-name="T7">«Испекли мы каравай» - конкурс придумывания рецептов хлеба</text:span></text:h>
              </text:list-item>
              <text:list-item>
                <text:h text:style-name="P8" text:outline-level="1"><text:span text:style-name="T7">Весь день проходит акция «Береги хлеб»</text:span></text:h>
              </text:list-item>
            </text:list>
          </table:table-cell>
          <table:table-cell table:style-name="Таблица2.A1" office:value-type="string">
            <text:list xml:id="list41390757" text:continue-list="list41389695" text:style-name="Outline"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41386883" text:continue-numbering="true" text:style-name="Outline">
              <text:list-item>
                <text:h text:style-name="P3" text:outline-level="1"><text:span text:style-name="T7">12 июля –</text:span></text:h>
              </text:list-item>
              <text:list-item>
                <text:h text:style-name="P3" text:outline-level="1"><text:span text:style-name="T7">День лекарственных растений</text:span></text:h>
              </text:list-item>
              <text:list-item>
                <text:h text:style-name="P19" text:outline-level="1"/>
              </text:list-item>
              <text:list-item>
                <text:h text:style-name="P19" text:outline-level="1"><text:soft-page-break/></text:h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3" text:outline-level="1"><text:span text:style-name="T7">13 июля –</text:span></text:h>
              </text:list-item>
              <text:list-item>
                <text:h text:style-name="P3" text:outline-level="1"><text:span text:style-name="T7">День воды</text:span></text:h>
              </text:list-item>
              <text:list-item>
                <text:h text:style-name="P19" text:outline-level="1"/>
              </text:list-item>
            </text:list>
          </table:table-cell>
          <table:table-cell table:style-name="Таблица2.A1" office:value-type="string">
            <text:list xml:id="list2320830763931485376" text:style-name="WWNum5">
              <text:list-item>
                <text:h text:style-name="P9" text:outline-level="1"><text:span text:style-name="T7">Беседы «Что такое лекарственные растения», «Где и как используют лекарственные растения», </text:span><text:bookmark text:name="_GoBack"/><text:span text:style-name="T7">«Места произрастания лекарственных растений»</text:span></text:h>
              </text:list-item>
              <text:list-item>
                <text:h text:style-name="P9" text:outline-level="1"><text:soft-page-break/><text:span text:style-name="T7">Просмотр книг, альбомов, энциклопедий о лекарственных растениях</text:span></text:h>
              </text:list-item>
              <text:list-item>
                <text:h text:style-name="P9" text:outline-level="1"><text:span text:style-name="T7">Сбор гербария (по возможности)</text:span></text:h>
              </text:list-item>
              <text:list-item>
                <text:h text:style-name="P9" text:outline-level="1"><text:span text:style-name="T7">«Лекарство в нашем доме» - рассказы собственного сочинения</text:span></text:h>
              </text:list-item>
              <text:list-item>
                <text:h text:style-name="P9" text:outline-level="1"><text:span text:style-name="T7">С/р игра «Аптека»</text:span></text:h>
              </text:list-item>
              <text:list-item>
                <text:h text:style-name="P9" text:outline-level="1"><text:span text:style-name="T7">Д/и «Что было бы, если бы исчезли…</text:span></text:h>
              </text:list-item>
            </text:list>
            <text:list xml:id="list41393577" text:continue-list="list41386883" text:style-name="Outline">
              <text:list-item>
                <text:h text:style-name="P20" text:outline-level="1"/>
              </text:list-item>
            </text:list>
            <text:list xml:id="list41392897" text:continue-list="list2320830763931485376" text:style-name="WWNum5">
              <text:list-item>
                <text:h text:style-name="P9" text:outline-level="1"><text:span text:style-name="T7">Загадки о воде и водном мире</text:span></text:h>
              </text:list-item>
              <text:list-item>
                <text:h text:style-name="P9" text:outline-level="1"><text:span text:style-name="T7">Опыты и эксперименты с водой</text:span></text:h>
              </text:list-item>
              <text:list-item>
                <text:h text:style-name="P9" text:outline-level="1"><text:span text:style-name="T7">Рисование «Водное царство»</text:span></text:h>
              </text:list-item>
              <text:list-item>
                <text:h text:style-name="P9" text:outline-level="1"><text:span text:style-name="T7">Правила поведения на воде</text:span></text:h>
              </text:list-item>
              <text:list-item>
                <text:h text:style-name="P9" text:outline-level="1"><text:span text:style-name="T7">П/и «Рыбак и рыбки»</text:span></text:h>
              </text:list-item>
              <text:list-item>
                <text:h text:style-name="P9" text:outline-level="1"><text:span text:style-name="T7">Игры детей с водой</text:span></text:h>
              </text:list-item>
            </text:list>
          </table:table-cell>
          <table:table-cell table:style-name="Таблица2.A1" office:value-type="string">
            <text:list xml:id="list41404914" text:continue-list="list41393577" text:style-name="Outline"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3" text:outline-level="1"><text:soft-page-break/><text:span text:style-name="T7">Воспитатели</text:span></text:h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3" text:outline-level="1"><text:span text:style-name="T7">воспитатели</text:span></text:h>
              </text:list-item>
              <text:list-item>
                <text:h text:style-name="P19" text:outline-level="1"/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41413032" text:continue-numbering="true" text:style-name="Outline">
              <text:list-item>
                <text:h text:style-name="P4" text:outline-level="1"><text:span text:style-name="T7"><text:tab/>14 июля – </text:span></text:h>
              </text:list-item>
              <text:list-item>
                <text:h text:style-name="P3" text:outline-level="1"><text:span text:style-name="T7">День огородника</text:span></text:h>
              </text:list-item>
            </text:list>
          </table:table-cell>
          <table:table-cell table:style-name="Таблица2.A1" office:value-type="string">
            <text:list xml:id="list6242524274407884480" text:style-name="WWNum6">
              <text:list-item>
                <text:h text:style-name="P10" text:outline-level="1"><text:span text:style-name="T7">Лепка из соленого теста «Овощи»</text:span></text:h>
              </text:list-item>
              <text:list-item>
                <text:h text:style-name="P10" text:outline-level="1"><text:span text:style-name="T7">Наблюдение за прорастанием урожая на огороде</text:span></text:h>
              </text:list-item>
              <text:list-item>
                <text:h text:style-name="P10" text:outline-level="1"><text:span text:style-name="T7">С/р игра «Овощной магазин»</text:span></text:h>
              </text:list-item>
              <text:list-item>
                <text:h text:style-name="P10" text:outline-level="1"><text:span text:style-name="T7">Чтение стихов и рассказов об урожае, овощах, труде взрослых (Н.Носов «Огурцы»)</text:span></text:h>
              </text:list-item>
              <text:list-item>
                <text:h text:style-name="P10" text:outline-level="1"><text:span text:style-name="T7">Поливка грядок уборка сорняков</text:span></text:h>
              </text:list-item>
            </text:list>
          </table:table-cell>
          <table:table-cell table:style-name="Таблица2.A1" office:value-type="string">
            <text:list xml:id="list41410733" text:continue-list="list41413032" text:style-name="Outline">
              <text:list-item>
                <text:h text:style-name="P20" text:outline-level="1"/>
              </text:list-item>
              <text:list-item>
                <text:h text:style-name="P19" text:outline-level="1"/>
              </text:list-item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41395740" text:continue-numbering="true" text:style-name="Outline">
              <text:list-item>
                <text:h text:style-name="P3" text:outline-level="1"><text:span text:style-name="T7">15 июля – </text:span></text:h>
              </text:list-item>
              <text:list-item>
                <text:h text:style-name="P3" text:outline-level="1"><text:span text:style-name="T7">День <text:s/>песка «Волшебная песочница»</text:span></text:h>
              </text:list-item>
              <text:list-item>
                <text:h text:style-name="P3" text:outline-level="1"><text:span text:style-name="T7">Итоговое мероприятие </text:span></text:h>
              </text:list-item>
              <text:list-item>
                <text:h text:style-name="P3" text:outline-level="1"><text:span text:style-name="T7">«Конкурс на лучшую песочную постройку среди возрастных групп»</text:span></text:h>
              </text:list-item>
            </text:list>
          </table:table-cell>
          <table:table-cell table:style-name="Таблица2.A1" office:value-type="string">
            <text:list xml:id="list4461541438929728632" text:style-name="WWNum7">
              <text:list-item>
                <text:h text:style-name="P11" text:outline-level="1"><text:span text:style-name="T7">Игры с песком на участках</text:span></text:h>
              </text:list-item>
              <text:list-item>
                <text:h text:style-name="P11" text:outline-level="1"><text:span text:style-name="T7">Опыты и эксперименты с песком</text:span></text:h>
              </text:list-item>
              <text:list-item>
                <text:h text:style-name="P11" text:outline-level="1"><text:span text:style-name="T7">Постройки из песка</text:span></text:h>
              </text:list-item>
              <text:list-item>
                <text:h text:style-name="P11" text:outline-level="1"><text:span text:style-name="T7">Кто такая песочная фея? Знакомство с песочной феей. Правила игры с песком, безопасное поведение</text:span></text:h>
              </text:list-item>
            </text:list>
            <text:list xml:id="list41389962" text:continue-list="list41395740" text:style-name="Outline">
              <text:list-item>
                <text:h text:style-name="P28" text:outline-level="1"/>
              </text:list-item>
            </text:list>
          </table:table-cell>
          <table:table-cell table:style-name="Таблица2.A1" office:value-type="string">
            <text:list xml:id="list41400964" text:continue-numbering="true" text:style-name="Outline">
              <text:list-item>
                <text:h text:style-name="P20" text:outline-level="1"/>
              </text:list-item>
              <text:list-item>
                <text:h text:style-name="P3" text:outline-level="1"><text:span text:style-name="T7">Воспитатели</text:span></text:h>
              </text:list-item>
              <text:list-item>
                <text:h text:style-name="P3" text:outline-level="1"><text:span text:style-name="T7">С.М.Шестакова</text:span></text:h>
              </text:list-item>
              <text:list-item>
                <text:h text:style-name="P3" text:outline-level="1"><text:span text:style-name="T7">Е.В. Пыринова</text:span></text:h>
              </text:list-item>
            </text:list>
          </table:table-cell>
        </table:table-row>
        <table:table-row table:style-name="Таблица2.1">
          <table:table-cell table:style-name="Таблица2.A6" table:number-columns-spanned="3" office:value-type="string">
            <text:list xml:id="list41387652" text:continue-numbering="true" text:style-name="Outline">
              <text:list-item>
                <text:h text:style-name="P3" text:outline-level="1"><text:span text:style-name="T7">3 неделя – </text:span><text:span text:style-name="T8">НЕДЕЛЯ БЕЗОПАСНОСТИ</text:span></text:h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41382827" text:continue-numbering="true" text:style-name="Outline">
              <text:list-item>
                <text:h text:style-name="P3" text:outline-level="1"><text:span text:style-name="T7">18 июля – </text:span></text:h>
              </text:list-item>
              <text:list-item>
                <text:h text:style-name="P3" text:outline-level="1"><text:span text:style-name="T7">«Пожарная безопасность»</text:span></text:h>
              </text:list-item>
            </text:list>
          </table:table-cell>
          <table:table-cell table:style-name="Таблица2.A1" office:value-type="string">
            <text:list xml:id="list6072212043036349045" text:style-name="WWNum9">
              <text:list-item>
                <text:h text:style-name="P12" text:outline-level="1"><text:span text:style-name="T7">Беседа «Пожароопасные предметы», <text:s/>«Предметы – источники пожара»</text:span></text:h>
              </text:list-item>
              <text:list-item>
                <text:h text:style-name="P12" text:outline-level="1"><text:span text:style-name="T7">Моделирование ситуаций «Если в доме возник пожар»</text:span></text:h>
              </text:list-item>
              <text:list-item>
                <text:h text:style-name="P12" text:outline-level="1"><text:soft-page-break/><text:span text:style-name="T7">С/Р игра «Спасатели»</text:span></text:h>
              </text:list-item>
              <text:list-item>
                <text:h text:style-name="P12" text:outline-level="1"><text:span text:style-name="T7">«Правила поведения при пожаре»</text:span></text:h>
              </text:list-item>
              <text:list-item>
                <text:h text:style-name="P12" text:outline-level="1"><text:span text:style-name="T7">Чтение и обсуждение художественных произведений</text:span></text:h>
              </text:list-item>
              <text:list-item>
                <text:h text:style-name="P12" text:outline-level="1"><text:span text:style-name="T7">Рисование «Огонь добрый – огонь злой»</text:span></text:h>
              </text:list-item>
              <text:list-item>
                <text:h text:style-name="P12" text:outline-level="1"><text:span text:style-name="T7">Рассматривание плакатов и иллюстраций</text:span></text:h>
              </text:list-item>
              <text:list-item>
                <text:h text:style-name="P12" text:outline-level="1"><text:span text:style-name="T7">П/игры «Выше ноги от земли», «Огонь, вода, воздух, земля»</text:span></text:h>
              </text:list-item>
            </text:list>
          </table:table-cell>
          <table:table-cell table:style-name="Таблица2.A1" office:value-type="string">
            <text:list xml:id="list41406704" text:continue-list="list41382827" text:style-name="Outline"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41402989" text:continue-numbering="true" text:style-name="Outline">
              <text:list-item>
                <text:h text:style-name="P3" text:outline-level="1"><text:span text:style-name="T7">19 июля – </text:span></text:h>
              </text:list-item>
              <text:list-item>
                <text:h text:style-name="P3" text:outline-level="1"><text:span text:style-name="T7">День осторожного пешехода</text:span></text:h>
              </text:list-item>
            </text:list>
          </table:table-cell>
          <table:table-cell table:style-name="Таблица2.A1" office:value-type="string">
            <text:list xml:id="list8161945600593041589" text:style-name="WWNum10">
              <text:list-item>
                <text:h text:style-name="P13" text:outline-level="1"><text:span text:style-name="T7">Беседы о правилах дорожного движения</text:span></text:h>
              </text:list-item>
              <text:list-item>
                <text:h text:style-name="P13" text:outline-level="1"><text:span text:style-name="T7">Моделирование ситуации <text:s/>«Я – пешеход»</text:span></text:h>
              </text:list-item>
              <text:list-item>
                <text:h text:style-name="P13" text:outline-level="1"><text:span text:style-name="T7">Конкурс рисунков «Знак дорожный – друг надежный»</text:span></text:h>
              </text:list-item>
              <text:list-item>
                <text:h text:style-name="P13" text:outline-level="1"><text:span text:style-name="T7">Д/и «Светофор»</text:span></text:h>
              </text:list-item>
              <text:list-item>
                <text:h text:style-name="P13" text:outline-level="1"><text:span text:style-name="T7">Чтение Берестов «Про машины»</text:span></text:h>
              </text:list-item>
              <text:list-item>
                <text:h text:style-name="P13" text:outline-level="1"><text:span text:style-name="T7">Беседа «Город, дорога и я»</text:span></text:h>
              </text:list-item>
              <text:list-item>
                <text:h text:style-name="P13" text:outline-level="1"><text:span text:style-name="T7">Развлечение «Путешествие в страну Светофорию»</text:span></text:h>
              </text:list-item>
            </text:list>
          </table:table-cell>
          <table:table-cell table:style-name="Таблица2.A1" office:value-type="string">
            <text:list xml:id="list41397192" text:continue-list="list41402989" text:style-name="Outline"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41412923" text:continue-numbering="true" text:style-name="Outline">
              <text:list-item>
                <text:h text:style-name="P3" text:outline-level="1"><text:span text:style-name="T7">20 июля – </text:span></text:h>
              </text:list-item>
              <text:list-item>
                <text:h text:style-name="P3" text:outline-level="1"><text:span text:style-name="T7">Безопасность в природе</text:span></text:h>
              </text:list-item>
            </text:list>
          </table:table-cell>
          <table:table-cell table:style-name="Таблица2.A1" office:value-type="string">
            <text:list xml:id="list41413521" text:continue-list="list8161945600593041589" text:style-name="WWNum10">
              <text:list-item>
                <text:h text:style-name="P13" text:outline-level="1"><text:span text:style-name="T7">Ситуативные беседы «Что можно и что нельзя в лесу», «Ядовитые грибы и ягоды», </text:span></text:h>
              </text:list-item>
              <text:list-item>
                <text:h text:style-name="P13" text:outline-level="1"><text:span text:style-name="T7">Д/игры «Сбор грибов», «Вредное –полезное»</text:span></text:h>
              </text:list-item>
              <text:list-item>
                <text:h text:style-name="P13" text:outline-level="1"><text:span text:style-name="T7">Чтение произведений Ушинского, Пришвина и т.д.</text:span></text:h>
              </text:list-item>
              <text:list-item>
                <text:h text:style-name="P13" text:outline-level="1"><text:span text:style-name="T7">Викторина «Как вести себя на природе»</text:span></text:h>
              </text:list-item>
            </text:list>
          </table:table-cell>
          <table:table-cell table:style-name="Таблица2.A1" office:value-type="string">
            <text:list xml:id="list41385716" text:continue-list="list41412923" text:style-name="Outline">
              <text:list-item>
                <text:h text:style-name="P19" text:outline-level="1"/>
              </text:list-item>
              <text:list-item>
                <text:h text:style-name="P19" text:outline-level="1"/>
              </text:list-item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41408089" text:continue-numbering="true" text:style-name="Outline">
              <text:list-item>
                <text:h text:style-name="P3" text:outline-level="1"><text:span text:style-name="T7">21 июля – </text:span></text:h>
              </text:list-item>
              <text:list-item>
                <text:h text:style-name="P3" text:outline-level="1"><text:span text:style-name="T7">Один дома</text:span></text:h>
              </text:list-item>
            </text:list>
          </table:table-cell>
          <table:table-cell table:style-name="Таблица2.A1" office:value-type="string">
            <text:list xml:id="list41400686" text:continue-list="list41413521" text:style-name="WWNum10">
              <text:list-item>
                <text:h text:style-name="P13" text:outline-level="1"><text:span text:style-name="T7">Рассматривание картинок и иллюстраций по теме</text:span></text:h>
              </text:list-item>
              <text:list-item>
                <text:h text:style-name="P13" text:outline-level="1"><text:span text:style-name="T7">«Телефон – помощник» - служба спасения. Беседа о работе сотрудников службы спасения</text:span></text:h>
              </text:list-item>
              <text:list-item>
                <text:h text:style-name="P13" text:outline-level="1"><text:span text:style-name="T7">Рисование «Опасные предметы, которые есть дома»</text:span></text:h>
              </text:list-item>
              <text:list-item>
                <text:h text:style-name="P13" text:outline-level="1"><text:span text:style-name="T7">С/Р игра «Служба спасения»</text:span></text:h>
              </text:list-item>
            </text:list>
          </table:table-cell>
          <table:table-cell table:style-name="Таблица2.A1" office:value-type="string">
            <text:list xml:id="list41400981" text:continue-list="list41408089" text:style-name="Outline"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41403748" text:continue-numbering="true" text:style-name="Outline">
              <text:list-item>
                <text:h text:style-name="P3" text:outline-level="1"><text:span text:style-name="T7">22 июля – </text:span></text:h>
              </text:list-item>
              <text:list-item>
                <text:h text:style-name="P3" text:outline-level="1"><text:span text:style-name="T7">Итоговое мероприятие «Незнайка в гостях у ребят»</text:span></text:h>
              </text:list-item>
            </text:list>
          </table:table-cell>
          <table:table-cell table:style-name="Таблица2.A1" office:value-type="string">
            <text:list xml:id="list41390561" text:continue-list="list41400686" text:style-name="WWNum10">
              <text:list-item>
                <text:h text:style-name="P13" text:outline-level="1"><text:span text:style-name="T7">Проведение конкурсов, игр и эстафет </text:span></text:h>
              </text:list-item>
              <text:list-item>
                <text:h text:style-name="P13" text:outline-level="1"><text:span text:style-name="T7">Отгадывание загадок</text:span></text:h>
              </text:list-item>
              <text:list-item>
                <text:h text:style-name="P13" text:outline-level="1"><text:span text:style-name="T7">Предварительная работа – продуктивные виды деятельности – изготовление эмблем, различных знаков</text:span></text:h>
              </text:list-item>
            </text:list>
          </table:table-cell>
          <table:table-cell table:style-name="Таблица2.A1" office:value-type="string">
            <text:list xml:id="list41410206" text:continue-list="list41403748" text:style-name="Outline">
              <text:list-item>
                <text:h text:style-name="P3" text:outline-level="1"><text:span text:style-name="T7">Воспитатели</text:span></text:h>
              </text:list-item>
              <text:list-item>
                <text:h text:style-name="P3" text:outline-level="1"><text:span text:style-name="T7">М.Б. Лютикова</text:span></text:h>
              </text:list-item>
              <text:list-item>
                <text:h text:style-name="P3" text:outline-level="1"><text:span text:style-name="T7">Е.П. Мукина</text:span></text:h>
              </text:list-item>
            </text:list>
          </table:table-cell>
        </table:table-row>
      </table:table>
      <text:list xml:id="list41400061" text:continue-numbering="true" text:style-name="Outline">
        <text:list-item>
          <text:h text:style-name="P29" text:outline-level="1"><text:soft-page-break/><text:span text:style-name="T7">4 неделя – НЕДЕЛЯ ЗДОРОВЬЯ</text:span></text:h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41398926" text:continue-numbering="true" text:style-name="Outline">
              <text:list-item>
                <text:h text:style-name="P19" text:outline-level="1"/>
              </text:list-item>
              <text:list-item>
                <text:h text:style-name="P3" text:outline-level="1"><text:span text:style-name="T7">25 июля – </text:span></text:h>
              </text:list-item>
              <text:list-item>
                <text:h text:style-name="P3" text:outline-level="1"><text:span text:style-name="T7">День чистоты</text:span></text:h>
              </text:list-item>
              <text:list-item>
                <text:h text:style-name="P19" text:outline-level="1"/>
              </text:list-item>
            </text:list>
          </table:table-cell>
          <table:table-cell table:style-name="Таблица3.A1" office:value-type="string">
            <text:list xml:id="list7806722373428240227" text:style-name="WWNum11">
              <text:list-item>
                <text:h text:style-name="P14" text:outline-level="1"><text:span text:style-name="T7">Беседа о соблюдении личной гигиены дома и в саду</text:span></text:h>
              </text:list-item>
              <text:list-item>
                <text:h text:style-name="P14" text:outline-level="1"><text:span text:style-name="T7">Просмотр мультфильма «Мойдодыр»</text:span></text:h>
              </text:list-item>
              <text:list-item>
                <text:h text:style-name="P14" text:outline-level="1"><text:span text:style-name="T7">Развлечение «Солнце, воздух и вода – наши верные друзья»</text:span></text:h>
              </text:list-item>
              <text:list-item>
                <text:h text:style-name="P14" text:outline-level="1"><text:span text:style-name="T7">Труд на участке д/с «Уберем участок свой»</text:span></text:h>
              </text:list-item>
              <text:list-item>
                <text:h text:style-name="P14" text:outline-level="1"><text:span text:style-name="T7">Экскурсия в медкабинет»</text:span></text:h>
              </text:list-item>
            </text:list>
          </table:table-cell>
          <table:table-cell table:style-name="Таблица3.A1" office:value-type="string">
            <text:list xml:id="list41398398" text:continue-list="list41398926" text:style-name="Outline"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41396420" text:continue-numbering="true" text:style-name="Outline">
              <text:list-item>
                <text:h text:style-name="P3" text:outline-level="1"><text:span text:style-name="T7">26 июля – </text:span></text:h>
              </text:list-item>
              <text:list-item>
                <text:h text:style-name="P3" text:outline-level="1"><text:span text:style-name="T7">День молока</text:span></text:h>
              </text:list-item>
              <text:list-item>
                <text:h text:style-name="P19" text:outline-level="1"/>
              </text:list-item>
            </text:list>
          </table:table-cell>
          <table:table-cell table:style-name="Таблица3.A1" office:value-type="string">
            <text:list xml:id="list1565189240589631510" text:style-name="WWNum16">
              <text:list-item>
                <text:h text:style-name="P15" text:outline-level="1"><text:span text:style-name="T6">Беседа «Кто живёт в молочной стране» (о пользе молока и молочных продуктов).</text:span></text:h>
              </text:list-item>
              <text:list-item>
                <text:h text:style-name="P15" text:outline-level="1"><text:span text:style-name="T6">Музыкально-спортивное развлечение «Шоу воздушных шаров».</text:span></text:h>
              </text:list-item>
              <text:list-item>
                <text:h text:style-name="P15" text:outline-level="1"><text:span text:style-name="T6">Д/и « Наши помощники»</text:span></text:h>
              </text:list-item>
              <text:list-item>
                <text:h text:style-name="P15" text:outline-level="1"><text:span text:style-name="T6">Д/и « Витаминка и её друзья»</text:span></text:h>
              </text:list-item>
              <text:list-item>
                <text:h text:style-name="P15" text:outline-level="1"><text:span text:style-name="T6">Рисование «Вкуснотеево в гостях у ребят</text:span></text:h>
              </text:list-item>
              <text:list-item>
                <text:h text:style-name="P15" text:outline-level="1"><text:span text:style-name="T6">М/ф «Простоквашино»<text:line-break/></text:span></text:h>
              </text:list-item>
            </text:list>
          </table:table-cell>
          <table:table-cell table:style-name="Таблица3.A1" office:value-type="string">
            <text:list xml:id="list41410037" text:continue-list="list41396420" text:style-name="Outline"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41404366" text:continue-numbering="true" text:style-name="Outline">
              <text:list-item>
                <text:h text:style-name="P3" text:outline-level="1"><text:span text:style-name="T7">27 июля – </text:span></text:h>
              </text:list-item>
              <text:list-item>
                <text:h text:style-name="P3" text:outline-level="1"><text:span text:style-name="T7">Забочусь о своем здоровье</text:span></text:h>
              </text:list-item>
            </text:list>
          </table:table-cell>
          <table:table-cell table:style-name="Таблица3.A1" office:value-type="string">
            <text:list xml:id="list5668498343429543025" text:style-name="WWNum17">
              <text:list-item>
                <text:h text:style-name="P16" text:outline-level="1"><text:span text:style-name="T7">С/р игра «Аптека»</text:span></text:h>
              </text:list-item>
              <text:list-item>
                <text:h text:style-name="P16" text:outline-level="1"><text:span text:style-name="T7">Д/и «Помоги Айболиту собрать медицинский чемоданчик»</text:span></text:h>
              </text:list-item>
              <text:list-item>
                <text:h text:style-name="P16" text:outline-level="1"><text:span text:style-name="T7">Беседы о здоровом образе жизни</text:span></text:h>
              </text:list-item>
              <text:list-item>
                <text:h text:style-name="P16" text:outline-level="1"><text:span text:style-name="T7">П/и на улице по выбору педагога, режим высокой двигательной активности</text:span></text:h>
              </text:list-item>
              <text:list-item>
                <text:h text:style-name="P16" text:outline-level="1"><text:span text:style-name="T7">Загадки о здоровье</text:span></text:h>
              </text:list-item>
              <text:list-item>
                <text:h text:style-name="P16" text:outline-level="1"><text:span text:style-name="T7">«Я расскажу вам про здоровые привычки» д/и</text:span></text:h>
              </text:list-item>
              <text:list-item>
                <text:h text:style-name="P16" text:outline-level="1"><text:span text:style-name="T7">Рисование на асфальте «Продукты – витамины"</text:span></text:h>
              </text:list-item>
            </text:list>
          </table:table-cell>
          <table:table-cell table:style-name="Таблица3.A1" office:value-type="string">
            <text:list xml:id="list41386933" text:continue-list="list41404366" text:style-name="Outline"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41411224" text:continue-numbering="true" text:style-name="Outline">
              <text:list-item>
                <text:h text:style-name="P3" text:outline-level="1"><text:span text:style-name="T7">28 июля – </text:span></text:h>
              </text:list-item>
              <text:list-item>
                <text:h text:style-name="P3" text:outline-level="1"><text:span text:style-name="T7">«В гостях у Айболита»</text:span></text:h>
              </text:list-item>
            </text:list>
          </table:table-cell>
          <table:table-cell table:style-name="Таблица3.A1" office:value-type="string">
            <text:list xml:id="list2940486980579940662" text:style-name="WWNum18">
              <text:list-item>
                <text:h text:style-name="P17" text:outline-level="1"><text:span text:style-name="T7">Беседы о работе ветеринара</text:span></text:h>
              </text:list-item>
              <text:list-item>
                <text:h text:style-name="P17" text:outline-level="1"><text:span text:style-name="T7">С/р игра «Зоопарк», «Лечебница для зверят»</text:span></text:h>
              </text:list-item>
              <text:list-item>
                <text:h text:style-name="P17" text:outline-level="1"><text:span text:style-name="T7">Чтение «Доктор Айболит»</text:span></text:h>
              </text:list-item>
              <text:list-item>
                <text:h text:style-name="P17" text:outline-level="1"><text:span text:style-name="T7">«Догони и помоги» п/и</text:span></text:h>
              </text:list-item>
              <text:list-item>
                <text:h text:style-name="P17" text:outline-level="1"><text:span text:style-name="T7">Рисование цветными мелками на асфальте</text:span></text:h>
              </text:list-item>
            </text:list>
          </table:table-cell>
          <table:table-cell table:style-name="Таблица3.A1" office:value-type="string">
            <text:list xml:id="list41406811" text:continue-list="list41411224" text:style-name="Outline">
              <text:list-item>
                <text:h text:style-name="P3" text:outline-level="1"><text:span text:style-name="T7">Воспитатели</text:span></text:h>
              </text:list-item>
            </text:list>
          </table:table-cell>
        </table:table-row>
        <text:soft-page-break/>
        <table:table-row table:style-name="Таблица3.1">
          <table:table-cell table:style-name="Таблица3.A1" office:value-type="string">
            <text:list xml:id="list41408835" text:continue-numbering="true" text:style-name="Outline">
              <text:list-item>
                <text:h text:style-name="P3" text:outline-level="1"><text:span text:style-name="T7">29 июля –</text:span></text:h>
              </text:list-item>
              <text:list-item>
                <text:h text:style-name="P3" text:outline-level="1"><text:span text:style-name="T7">День здоровья</text:span></text:h>
              </text:list-item>
              <text:list-item>
                <text:h text:style-name="P3" text:outline-level="1"><text:span text:style-name="T7">Итоговое мероприятие – спортивный праздник</text:span></text:h>
              </text:list-item>
            </text:list>
          </table:table-cell>
          <table:table-cell table:style-name="Таблица3.A1" office:value-type="string">
            <text:list xml:id="list4040680038902883653" text:style-name="WWNum19">
              <text:list-item>
                <text:h text:style-name="P18" text:outline-level="1"><text:span text:style-name="T7">Эстафеты</text:span></text:h>
              </text:list-item>
              <text:list-item>
                <text:h text:style-name="P18" text:outline-level="1"><text:span text:style-name="T7">Конкурсы</text:span></text:h>
              </text:list-item>
              <text:list-item>
                <text:h text:style-name="P18" text:outline-level="1"><text:span text:style-name="T7">Развлечения</text:span></text:h>
              </text:list-item>
              <text:list-item>
                <text:h text:style-name="P18" text:outline-level="1"><text:span text:style-name="T7">Музыкальные паузы</text:span></text:h>
              </text:list-item>
            </text:list>
          </table:table-cell>
          <table:table-cell table:style-name="Таблица3.A1" office:value-type="string">
            <text:list xml:id="list41394607" text:continue-list="list41408835" text:style-name="Outline">
              <text:list-item>
                <text:h text:style-name="P3" text:outline-level="1"><text:span text:style-name="T7">Воспитатели</text:span></text:h>
              </text:list-item>
              <text:list-item>
                <text:h text:style-name="P3" text:outline-level="1"><text:span text:style-name="T7">М.Б. Лютикова</text:span></text:h>
              </text:list-item>
              <text:list-item>
                <text:h text:style-name="P3" text:outline-level="1"><text:span text:style-name="T7">Е.А. Малыгина</text:span></text:h>
              </text:list-item>
            </text:list>
          </table:table-cell>
        </table:table-row>
      </table:table>
      <text:list xml:id="list41406970" text:continue-numbering="true" text:style-name="Outline">
        <text:list-item>
          <text:h text:style-name="P31" text:outline-level="1"/>
        </text:list-item>
        <text:list-item>
          <text:h text:style-name="P30" text:outline-level="1"/>
        </text:list-item>
        <text:list-item>
          <text:h text:style-name="P23" text:outline-level="1"/>
        </text:list-item>
        <text:list-item>
          <text:h text:style-name="P2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c8" style:family="text" style:parent-style-name="Default_20_Paragraph_20_Font"/>
    <style:style style:name="c5" style:family="text" style:parent-style-name="Default_20_Paragraph_20_Font"/>
    <style:style style:name="c3" style:family="text" style:parent-style-name="Default_20_Paragraph_20_Font"/>
    <style:style style:name="c14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лан тематический на июль</dc:title>
    <meta:initial-creator>Гамма</meta:initial-creator>
    <meta:editing-cycles>29</meta:editing-cycles>
    <meta:print-date>2016-07-01T13:31:00</meta:print-date>
    <meta:creation-date>2015-06-15T08:37:00</meta:creation-date>
    <dc:date>2016-07-01T21:22:15.11</dc:date>
    <meta:editing-duration>PT16M4S</meta:editing-duration>
    <meta:generator>OpenOffice/4.1.0$Win32 OpenOffice.org_project/410m18$Build-9764</meta:generator>
    <meta:document-statistic meta:table-count="3" meta:image-count="0" meta:object-count="0" meta:page-count="6" meta:paragraph-count="199" meta:word-count="933" meta:character-count="5854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